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ul van Vlissingenstraat 10C 1096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en plaatsen van twee reclame-uitingen op de noord- en noordoostgevel</text:p>
            <text:p text:style-name="common-al">Besluit: verleend</text:p>
            <text:p text:style-name="common-al">Besluit verzonden op: 30-04-2026</text:p>
            <text:p text:style-name="common-al">Zaakadres: Paul van Vlissingenstraat 10C 1096BK Amsterdam</text:p>
            <text:p text:style-name="common-al">Zaaknummer: Z2026-012171</text:p>
            <text:p text:style-name="common-al">DSO-nummer: 20260318000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217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132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2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2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171</meta:user-defined>
    <meta:user-defined meta:name="DCTERMS.abstract">vervangen en plaatsen van twee reclame-uitingen op de noord- en noordoost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aul van Vlissingenstraat 10C 1096BK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324</meta:user-defined>
    <meta:user-defined meta:name="OVERHEIDop.GmbID/DC.identifier">gmb-2026-211324</meta:user-defined>
    <meta:user-defined meta:name="OVERHEIDop.versieInformatie"/>
  </office:meta>
</office:document-meta>
</file>