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veertien zonnepanelen, Achtereiland 9 A, 1671 HP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-04-2026 een besluit genomen op de aanvraag met zaaknummer CLZ-00000209 voor een omgevingsvergunning voor het plaatsen van veertien zonnepanelen op locatie Achtereiland 9 A, 1671 HP Medemblik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30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132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2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2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09</meta:user-defined>
    <dc:language>nl</dc:language>
    <meta:user-defined meta:name="OVERHEIDop.locatietype/OVERHEIDop.gebiedsmarkering">Punt</meta:user-defined>
    <meta:user-defined meta:name="DC.title">Besluit aanvraag omgevingsvergunning voor het plaatsen van veertien zonnepanelen, Achtereiland 9 A, 1671 HP Medemblik (reguliere voorbereidingsprocedure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23</meta:user-defined>
    <meta:user-defined meta:name="OVERHEIDop.GmbID/DC.identifier">gmb-2026-211323</meta:user-defined>
    <meta:user-defined meta:name="OVERHEIDop.versieInformatie"/>
  </office:meta>
</office:document-meta>
</file>