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Propusstraat 6, 9801 WE Zuidhorn, Zuidhorn (ZHN00) A 3728</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aanvraag ontvangen voor het plaatsen van een dakkapel op locatie Propusstraat 6, 9801 WE Zuidhorn, Zuidhorn (ZHN00) A 3728. De aanvraag is geregistreerd onder zaaknummer 202619114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32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4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Propusstraat 6, 9801 WE Zuidhorn, Zuidhorn (ZHN00) A 3728</meta:user-defined>
    <meta:user-defined meta:name="DCTERMS.W3CDTF/DCTERMS.available">2026-05-04</meta:user-defined>
    <meta:user-defined meta:name="DCTERMS.W3CDTF/OVERHEIDop.jaargang">2026</meta:user-defined>
    <meta:user-defined meta:name="OVERHEIDop.publicationIssue">211322</meta:user-defined>
    <meta:user-defined meta:name="OVERHEIDop.GmbID/DC.identifier">gmb-2026-211322</meta:user-defined>
    <meta:user-defined meta:name="OVERHEIDop.versieInformatie"/>
  </office:meta>
</office:document-meta>
</file>