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 voorbereid met de uitgebreide procedure voor het wijzigen van een stalsysteem en het wijzigen van de situering van een stal op het perceel Wolvenkamerweg 6, 7152DC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Z2025-00001528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 "het exploiteren van een IPPC- installatie voor het houden van varkens"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Het betreft een omgevingsvergunning die voorbereid is met de uitgebreide voorbereidingsprocedure.</text:p>
            <text:p text:style-name="common-al">
            <text:span text:style-name="nadrukvet">Inzage</text:span>
          </text:p>
            <text:p text:style-name="common-al">U kunt de vergunning met bijbehorende stukken inzien op het Gemeentehuis Marktstraat 1 in Borculo.</text:p>
            <text:p text:style-name="common-al">- Via de digitale publicatie in het Gemeentblad. In deze publicatie kunt u aan de linkerzijde klikken op "bekijk documenten".</text:p>
            <text:p text:style-name="common-al">
            <text:span text:style-name="nadrukvet">Beroep</text:span>
          </text:p>
            <text:p text:style-name="common-al">Tegen het besluit kan binnen zes weken na bekendmaking van het besluit beroep worden ingesteld bij rechtbank Gelderland door:</text:p>
            <text:p text:style-name="common-al">- belanghebbenden die het met het bovenstaande besluit niet eens zijn,</text:p>
            <text:p text:style-name="common-al">- iedereen die in de voorprocedure tijdig een zienswijze heeft ingediend,</text:p>
            <text:p text:style-name="common-al">- iedereen die niet verweten kan worden geen of niet tijdig een zienswijze te hebben ingediend.</text:p>
            <text:p text:style-name="common-al">Het beroepschrift kunt u sturen naar rechtbank Gelderland, Team bestuursrecht, Postbus 9030, 6800 EM in Arnhem.</text:p>
            <text:p text:style-name="last-al">U kunt bij de rechtbank ook vragen om een voorlopige voorziening. Dit kan alleen als u al een broep heeft ingesteld. U stuurt uw verzoek om voorlopige voorziening naar de Voorzieningenrechter van e rechtbank Gelderland. Let erop dat u een kopie van uw beroep meestuurt. Ook voor dit verzoek moet u griffierecht betalen. U krijgt hierover een brief van de rechtbank. U kunt ook digitaal uw beroep of voorlopige voorziening indien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3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1528</meta:user-defined>
    <meta:user-defined meta:name="DCTERMS.abstract">Betreft: Beschikking op aanvraag op locatie Wolvenkamerweg 6, 7152DC Eibergen</meta:user-defined>
    <dc:language>nl</dc:language>
    <meta:user-defined meta:name="OVERHEIDop.locatietype/OVERHEIDop.gebiedsmarkering">Vlak</meta:user-defined>
    <meta:user-defined meta:name="DC.title">Verleende omgevingsvergunning voorbereid met de uitgebreide procedure voor het wijzigen van een stalsysteem en het wijzigen van de situering van een stal op het perceel Wolvenkamerweg 6, 7152DC in Eiber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21</meta:user-defined>
    <meta:user-defined meta:name="OVERHEIDop.GmbID/DC.identifier">gmb-2026-211321</meta:user-defined>
    <meta:user-defined meta:name="OVERHEIDop.versieInformatie"/>
  </office:meta>
</office:document-meta>
</file>