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52-I, Noordeloos, zaaknummer OMG-2026-0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>
            <text:span text:style-name="nadrukvet">Activiteit:</text:span>
          </text:p>
            <text:p text:style-name="common-al">- Bouwen, art. 5.1, lid 1a, kenmerk:OMG-2026-0492-28-00001</text:p>
            <text:p text:style-name="common-al">Voor het: gedeeltelijk vervangen van de beschoeiing en het aanvullen van nieuwe beschoeiing rond het perceel</text:p>
            <text:p text:style-name="common-al">
            <text:span text:style-name="nadrukvet">Locatie: Botersloot 52-I, Noordeloos</text:span>
          </text:p>
            <text:p text:style-name="common-al">Datum ontvangst: 14 maart 2026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13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6-0492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52-I, Noordeloos, zaaknummer OMG-2026-0492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20</meta:user-defined>
    <meta:user-defined meta:name="OVERHEIDop.GmbID/DC.identifier">gmb-2026-211320</meta:user-defined>
    <meta:user-defined meta:name="OVERHEIDop.versieInformatie"/>
  </office:meta>
</office:document-meta>
</file>