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: Paracommercieel - aanvraag Paardensport vereniging WWNA Bestweideweg 25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 alcoholvergunning:  Paardensportvereniging WWNA (PSV WWNA) Bentweideweg 25, 7345 AL Wenum Wiesel</text:p>
            <text:p text:style-name="common-al">
            
          </text:p>
            <text:p text:style-name="common-al">De burgemeester maakt bekend dat hij voornemens is om ingevolge de artikelen 3, 4 en 9 van de Alcoholwet de volgende vergunning te</text:p>
            <text:p text:style-name="common-al">verlenen:</text:p>
            <text:p text:style-name="common-al">
            
          </text:p>
            <text:p text:style-name="common-al">Omschrijving: Aan deze alcoholvergunning worden zogenaamde paracommerciële voorschriften </text:p>
            <text:p text:style-name="common-al">verbonden ter voorkoming van oneerlijke concurrentie met de reguliere horeca                       </text:p>
            <text:p text:style-name="common-al">
            
          </text:p>
            <text:p text:style-name="common-al">Naam onderneming: Paardensportvereniging WWNA (PSV WWNA) </text:p>
            <text:p text:style-name="common-al">Locatie:                	  Bentweideweg 25, 7345 AL Wenum Wiesel</text:p>
            <text:p text:style-name="common-al">Vergunningnummer: 	02006013065</text:p>
            <text:p text:style-name="common-al">
            
          </text:p>
            <text:p text:style-name="common-al">Zienswijze</text:p>
            <text:p text:style-name="common-al">
            
          </text:p>
            <text:p text:style-name="common-al">Ingevolge afdeling 3.4 van de Algemene wet bestuursrecht kunt u de ontwerpbeschikking van betreffende inrichting uiterlijk</text:p>
            <text:p text:style-name="common-al">zes weken na datum van bekendmaking ter inzage opvragen. U kunt hiervoor een mail sturen naar <text:a xlink:href="mailto:apvvergunningen@apeldoorn.nl" xlink:type="simple">apvvergunningen@apeldoorn.nl</text:a>.</text:p>
            <text:p text:style-name="last-al">Belanghebbenden worden gedurende deze periode in de gelegenheid gesteld om hun zienswijze hieromtrent naar voren te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31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1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1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013065</meta:user-defined>
    <dc:language>nl</dc:language>
    <meta:user-defined meta:name="OVERHEIDop.locatietype/OVERHEIDop.gebiedsmarkering">Punt</meta:user-defined>
    <meta:user-defined meta:name="DC.title">Horeca: Paracommercieel - aanvraag Paardensport vereniging WWNA Bestweideweg 25 Wenum Wiesel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319</meta:user-defined>
    <meta:user-defined meta:name="OVERHEIDop.GmbID/DC.identifier">gmb-2026-211319</meta:user-defined>
    <meta:user-defined meta:name="OVERHEIDop.versieInformatie"/>
  </office:meta>
</office:document-meta>
</file>