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13B 3021H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70</text:span>/<text:span text:style-name="nadrukvet">2026040300721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splitsen van een bovenwoning en het maken van een dakterras op de locatie Mathenesserlaan 313B 3021H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3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70</meta:user-defined>
    <meta:user-defined meta:name="DCTERMS.abstract">het splitsen van een bovenwoning en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13B 3021HL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18</meta:user-defined>
    <meta:user-defined meta:name="OVERHEIDop.GmbID/DC.identifier">gmb-2026-211318</meta:user-defined>
    <meta:user-defined meta:name="OVERHEIDop.versieInformatie"/>
  </office:meta>
</office:document-meta>
</file>