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Noodverordening van 30 april 2026 om 8.00 uur, met betrekking tot het afsluiten gebied brandbestrijding de Heldense Bossen Gemeente Peel en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PEEL EN MAAS;</text:span>
          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5">
              <text:list-item text:style-override="id1-3-2-1-1-5-1">
                <text:number>•</text:number>
                <text:p text:style-name="al">Op 30 april 2026 om 8.00 uur een noodverordening van kracht is gegaan inzake de afsluiting van een gebied vanwege de brandbestrijding van een grote natuurbrand in de Heldense Bossen;</text:p>
              </text:list-item>
              <text:list-item text:style-override="id1-3-2-1-1-5-2">
                <text:number>•</text:number>
                <text:p text:style-name="al">Vanwege veiligheidsoverwegingen het afgesloten gebied kan worden verkleind;</text:p>
              </text:list-item>
              <text:list-item text:style-override="id1-3-2-1-1-5-3">
                <text:number>•</text:number>
                <text:p text:style-name="al">Constaterende dat daarmee de huidige noodverordening met plattegrond kan worden ingetrokken en er een nieuwe noodverordening van kracht zal zijn die beter toegespitst is op de nieuwe situatie </text:p>
              </text:list-item>
              <text:list-item text:style-override="id1-3-2-1-1-5-4">
                <text:number>•</text:number>
                <text:p text:style-name="al">Gelet op artikel 176 Gemeentewet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 IN TE TREKKEN DE NOODVERORDENING AFSLUITEN GEBIED BRANDBESTRIJDING DE HELDENSE BOSSEN (VERSIE 30 APRIL 2026, 08.00 UUR)</text:span>
          </text:p>
            <text:p text:style-name="al"/>
            <text:p text:style-name="al">Deze verordening wordt ingetrokken op donderdag 30 april 2026 om 13.30 uur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30 april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van de gemeente Peel en Maas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B.C.M. Vosterman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131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Openbare orde en veiligheid | Organisatie en beleid</meta:user-defined>
    <meta:user-defined meta:name="DC.source">Noodverordening afsluiten gebied brandbestrijding de Heldense Bossen Gemeente Peel en Maas]|[https://lokaleregelgeving.overheid.nl/CVDR761358/1</meta:user-defined>
    <dc:language>nl</dc:language>
    <meta:user-defined meta:name="OVERHEIDop.locatietype/OVERHEIDop.gebiedsmarkering">Gemeente</meta:user-defined>
    <meta:user-defined meta:name="DC.title">Intrekkingsbesluit Noodverordening van 30 april 2026 om 8.00 uur, met betrekking tot het afsluiten gebied brandbestrijding de Heldense Bossen Gemeente Peel en Maa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11317</meta:user-defined>
    <meta:user-defined meta:name="OVERHEIDop.GmbID/DC.identifier">gmb-2026-211317</meta:user-defined>
    <meta:user-defined meta:name="OVERHEIDop.versieInformatie"/>
  </office:meta>
</office:document-meta>
</file>