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V schermen terras gemeente Utrecht </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
            <text:span text:style-name="nadrukvet">Overwegende dat: </text:span>
          </text:p>
            <text:list text:style-name="id1-3-2-1-1-4">
              <text:list-item text:style-override="id1-3-2-1-1-4-1">
                <text:number>•</text:number>
                <text:p text:style-name="al">Horecaondernemers met terrassen met terugkerende regelmaat vragen om (tv-)schermen op hun terras als er sprake is van een sportevenement;</text:p>
              </text:list-item>
              <text:list-item text:style-override="id1-3-2-1-1-4-2">
                <text:number>•</text:number>
                <text:p text:style-name="al">Dit soort sportevenementen worden gekenmerkt door een saamhorigheidsgevoel en feestelijkheden, zoals Europees Kampioenschappen en Wereldkampioenschappen voetbal; </text:p>
              </text:list-item>
              <text:list-item text:style-override="id1-3-2-1-1-4-3">
                <text:number>•</text:number>
                <text:p text:style-name="al">Dit een groot aantal bezoekers van de horeca op de been brengt;</text:p>
              </text:list-item>
              <text:list-item text:style-override="id1-3-2-1-1-4-4">
                <text:number>•</text:number>
                <text:p text:style-name="al">Tijdens de terrasperiode ondernemers het graag mogelijk willen maken om dan op het terras dergelijke evenementen te volgen;</text:p>
              </text:list-item>
              <text:list-item text:style-override="id1-3-2-1-1-4-5">
                <text:number>•</text:number>
                <text:p text:style-name="al">De wens is om dit mogelijk te maken als daar duidelijke kaders voor zijn;</text:p>
              </text:list-item>
              <text:list-item text:style-override="id1-3-2-1-1-4-6">
                <text:number>•</text:number>
                <text:p text:style-name="al">Het plaatsen van (tv-)schermen op horecaterras groepen mensen kan aantrekken, die zich in de openbare ruimte buiten het terras ophouden;</text:p>
              </text:list-item>
              <text:list-item text:style-override="id1-3-2-1-1-4-7">
                <text:number>•</text:number>
                <text:p text:style-name="al">Dit eventueel nadelige effecten kan hebben op de openbare orde, de rechtsorde en de (verkeers-) veiligheid;</text:p>
              </text:list-item>
              <text:list-item text:style-override="id1-3-2-1-1-4-8">
                <text:number>•</text:number>
                <text:p text:style-name="al">Het plaatsen van (tv-)schermen op een horecaterras en het kijken van een (sport-) evenement op een terras geen buitenevenement is zoals bedoeld in artikel 5.30 van de Algemene Plaatselijke Verordening Utrecht;</text:p>
              </text:list-item>
              <text:list-item text:style-override="id1-3-2-1-1-4-9">
                <text:number>•</text:number>
                <text:p text:style-name="al">Een exploitatievergunning getoetst wordt aan de Verordening horeca gemeente Utrecht;</text:p>
              </text:list-item>
              <text:list-item text:style-override="id1-3-2-1-1-4-10">
                <text:number>•</text:number>
                <text:p text:style-name="al">Een terras tevens moet voldoen aan de Beleidsregel terrassen gemeente Utrecht als het gaat om de locatie en het gebruik van het terras;</text:p>
              </text:list-item>
              <text:list-item text:style-override="id1-3-2-1-1-4-11">
                <text:number>•</text:number>
                <text:p text:style-name="al">Strikte toepassing van die Beleidsregel ertoe leidt dat geen schermen op een terras kunnen worden geplaatst;</text:p>
              </text:list-item>
              <text:list-item text:style-override="id1-3-2-1-1-4-12">
                <text:number>•</text:number>
                <text:p text:style-name="al">Dit onevenredig zou uitpakken voor de ondernemers;</text:p>
              </text:list-item>
              <text:list-item text:style-override="id1-3-2-1-1-4-13">
                <text:number>•</text:number>
                <text:p text:style-name="al">Dit ertoe kan leiden dat hierdoor juist meer overlast kan ontstaan voor omwonenden;</text:p>
              </text:list-item>
              <text:list-item text:style-override="id1-3-2-1-1-4-14">
                <text:number>•</text:number>
                <text:p text:style-name="al">Wedstrijden tijdens evenementen kort op elkaar zijn en om die reden niet tijdig een ontheffing van de Beleidsregel terrassen kan worden aangevraagd en afgehandeld;</text:p>
              </text:list-item>
              <text:list-item text:style-override="id1-3-2-1-1-4-15">
                <text:number>•</text:number>
                <text:p text:style-name="al">Om die reden kaders moeten worden gegeven voor het plaatsen van een (tv-)scherm.</text:p>
              </text:list-item>
            </text:list>
            <text:p text:style-name="al"/>
            <text:p text:style-name="al">Besluit vast te stellen de beleidsregel TV Schermen Terras gemeente Utrecht</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uitgangspunten</text:p>
            <text:p text:style-name="al">Als algemene uitgangspunten, los van de mogelijkheden van het afwijken van de Beleidsregel terrassen gemeente Utrecht, is het exploitanten van een horecaterras tijdelijk toegestaan (tv-)schermen op terrassen te plaatsen tijdens en ten behoeve van het uitzenden van (sport)-evenementen als wordt voldaan aan de volgende voorwaarden: </text:p>
            <text:p text:style-name="al"/>
            <text:list text:style-name="id1-3-2-2-2-4">
              <text:list-item text:style-override="id1-3-2-2-2-4-1">
                <text:number>1.</text:number>
                <text:p text:style-name="al">De bepalingen van de Beleidsregel terrassen gemeente Utrecht blijven van toepassing, tenzij anders bepaalt in deze beleidsregel </text:p>
              </text:list-item>
              <text:list-item text:style-override="id1-3-2-2-2-4-2">
                <text:number>2.</text:number>
                <text:p text:style-name="al">Er is sprake van een evenement of gebeurtenis van bijzondere aard, waarvoor breed maatschappelijk de behoefte bestaat dat in gezamenlijkheid te bekijken op een terras, waarbij de vergelijking kan worden gemaakt met een Europees of Wereldkampioenschap voetbal;</text:p>
              </text:list-item>
              <text:list-item text:style-override="id1-3-2-2-2-4-3">
                <text:number>3.</text:number>
                <text:p text:style-name="al">Het uitzenden van het evenement / de wedstrijd op het terras begint niet eerder dan 30 minuten voor aanvang van de wedstrijd/gebeurtenis en dient te eindigen binnen 30 minuten na het einde van de wedstrijd/gebeurtenis;</text:p>
              </text:list-item>
              <text:list-item text:style-override="id1-3-2-2-2-4-4">
                <text:number>4.</text:number>
                <text:p text:style-name="al">Het plaatsen van een (tv-)scherm leidt op geen enkele wijze tot niet vergunde uitbreiding van het terras of uitwaaiering;</text:p>
              </text:list-item>
              <text:list-item text:style-override="id1-3-2-2-2-4-5">
                <text:number>5.</text:number>
                <text:p text:style-name="al">Buiten het gebruik van schermen voor de beschreven gelegenheden mogen deze niet gebruikt worden als reguliere toevoeging van het terras voor het tonen van bijvoorbeeld muziekclips, karaoke, reclames of andere uitingen.</text:p>
              </text:list-item>
              <text:list-item text:style-override="id1-3-2-2-2-4-6">
                <text:number>6.</text:number>
                <text:p text:style-name="al">Het geluidsniveau bij het scherm moet dusdanig zijn afgesteld dat geen overlast voor derden ontstaat. Uitgangspunt hierbij is dat het wedstrijdcommentaar op normale wijze moet kunnen worden gehoord. Aanwijzingen van toezichthouders hierover dienen terstond te worden opgevolgd.</text:p>
              </text:list-item>
            </text:list>
          </text:section>
          <text:section text:name="artikel_id1-3-2-2-3" text:style-name="artikel">
            <text:p text:style-name="artikel_kop_titel"><text:span text:style-name="artikel_kop_label">Artikel</text:span> <text:span text:style-name="artikel_kop_nr">2</text:span> Specifieke eisen </text:p>
            <text:p text:style-name="al">Als voldaan is aan de algemene uitgangspunten gelden de volgende specifieke eisen ten aanzien van de locatie van het (tv-)scherm op een terras:</text:p>
            <text:list text:style-name="id1-3-2-2-3-3">
              <text:list-item text:style-override="id1-3-2-2-3-3-1">
                <text:number>1.</text:number>
                <text:p text:style-name="al">Een (tv)scherm is met de rug naar de straatkant opgesteld te worden.</text:p>
              </text:list-item>
              <text:list-item text:style-override="id1-3-2-2-3-3-2">
                <text:number>2.</text:number>
                <text:p text:style-name="al">Een (tv)scherm is snel te verplaatsen in geval van calamiteiten.</text:p>
              </text:list-item>
              <text:list-item text:style-override="id1-3-2-2-3-3-3">
                <text:number>3.</text:number>
                <text:p text:style-name="al">(Tv-)schermen dienen, zo snel als mogelijk is, verwijderd te worden, ten laatste direct na sluitingstijd van het terras: Voor wedstrijden die uiterlijk om 22.00 uur beginnen, mogen schermen blijven staan tot einde van de wedstrijd. </text:p>
              </text:list-item>
              <text:list-item text:style-override="id1-3-2-2-3-3-4">
                <text:number>4.</text:number>
                <text:p text:style-name="al">Als de ondernemer het (tv)scherm wil laten staan gedurende het evenement, dient dat uitdrukkelijk te worden vermeld in de melding. Dit zal alleen worden toegestaan wanneer dit, ook zonder gebruik van het scherm, geen gevaarlijke situaties oplevert. </text:p>
              </text:list-item>
              <text:list-item text:style-override="id1-3-2-2-3-3-5">
                <text:number>5.</text:number>
                <text:p text:style-name="al">Op elk terras waar een (tv-)scherm is geplaatst dient, bij meer dan 50 zitplaatsen, minimaal één (1) medewerker namens het desbetreffende horecabedrijf toezicht te houden op het ordelijk verloop op het terras en in de directe omgeving van het terras.</text:p>
              </text:list-item>
              <text:list-item text:style-override="id1-3-2-2-3-3-6">
                <text:number>6.</text:number>
                <text:p text:style-name="al">het plaatsen van een (tv-)scherm mag de toegankelijkheid en adequate inzet van hulpdiensten niet nadelig beïnvloeden, waaronder het vrijhouden van bluswatervoorzieningen, opstelplaatsen en calamiteitenroutes.</text:p>
              </text:list-item>
              <text:list-item text:style-override="id1-3-2-2-3-3-7">
                <text:number>7.</text:number>
                <text:p text:style-name="al">Er mag alleen zittend op het terras worden plaatsgenomen, gebruikmakend van het regulier aanwezige terrasmeubilair.</text:p>
              </text:list-item>
            </text:list>
            <text:p text:style-name="al"/>
          </text:section>
          <text:section text:name="artikel_id1-3-2-2-4" text:style-name="artikel">
            <text:p text:style-name="artikel_kop_titel"><text:span text:style-name="artikel_kop_label">Artikel</text:span> <text:span text:style-name="artikel_kop_nr">3</text:span> Melding</text:p>
            <text:list text:style-name="id1-3-2-2-4-2">
              <text:list-item text:style-override="id1-3-2-2-4-2-1">
                <text:number>1.</text:number>
                <text:p text:style-name="al">Ondernemers dienen via het horecaloket melding te maken van het feit dat zij een (tv-)scherm plaatsen. Hierbij moeten zij duidelijk melden waar het scherm geplaatst wordt en gedurende welke periode.</text:p>
              </text:list-item>
              <text:list-item text:style-override="id1-3-2-2-4-2-2">
                <text:number>2.</text:number>
                <text:p text:style-name="al">Deze melding eenvoudig kan worden gedaan door een email te sturen naar het Horecaloket met een tekening (<text:a xlink:href="mailto:horecaloket@utrecht.nl" xlink:type="simple">horecaloket@utrecht.nl</text:a>);</text:p>
              </text:list-item>
              <text:list-item text:style-override="id1-3-2-2-4-2-3">
                <text:number>3.</text:number>
                <text:p text:style-name="al">Dat als is voldaan aan de voorgaande artikelen en niets wordt vernomen van het Horecaloket, daarmee stilzwijgend akkoord is gegaan met de melding.</text:p>
              </text:list-item>
            </text:list>
            <text:p text:style-name="al"/>
            <text:p text:style-name="al"/>
          </text:section>
          <text:section text:name="artikel_id1-3-2-2-5" text:style-name="artikel">
            <text:p text:style-name="artikel_kop_titel">Artikel 4 toepassing</text:p>
            <text:p text:style-name="al"/>
            <text:list text:style-name="id1-3-2-2-5-3">
              <text:list-item text:style-override="id1-3-2-2-5-3-1">
                <text:number>1.</text:number>
                <text:p text:style-name="al">In de weken voor de (sport)-evenementen heeft de gemeente Utrecht op haar website vermeld dat deze beleidsregel van toepassing is. </text:p>
              </text:list-item>
              <text:list-item text:style-override="id1-3-2-2-5-3-2">
                <text:number>2.</text:number>
                <text:p text:style-name="al">Deze beleidsregel is zonder vermelding op de website niet van toepassing. Ondernemers zijn dan gehouden aan de Beleidsregel terrassen gemeente Utrecht. </text:p>
              </text:list-item>
            </text:list>
          </text:section>
          <text:section text:name="artikel_id1-3-2-2-6" text:style-name="artikel">
            <text:p text:style-name="artikel_kop_titel"><text:span text:style-name="artikel_kop_label">Artikel</text:span> <text:span text:style-name="artikel_kop_nr">5</text:span> Inwerkingtreding </text:p>
            <text:p text:style-name="al">Deze beleidsregel treedt in werking de dag na bekendmaking in het gemeenteblad. </text:p>
          </text:section>
          <text:section text:name="artikel_id1-3-2-2-7" text:style-name="artikel">
            <text:p text:style-name="artikel_kop_titel"> Artikel 6 Citeertitel</text:p>
            <text:p text:style-name="al">Deze beleidsregel wordt aangehaald als beleidsregel TV Schermen Terras gemeente Utrecht. </text:p>
            <text:p text:style-name="al"/>
            <text:p text:style-name="al">Aldus vastgesteld door de burgemeester op 13 april 2026 </text:p>
            <text:p text:style-name="al"/>
            <text:p text:style-name="al"> De burgemeester </text:p>
            <text:p text:style-name="al">Sharon A.M. Dijksma</text:p>
            <text:p text:style-name="al"/>
            <text:p text:style-name="al">
            <text:span text:style-name="nadrukvet">Bijlage </text:span>
          </text:p>
            <text:p text:style-name="al">Uitleg over Beleidsregel TV Schermen Terras gemeente Utrecht</text:p>
            <text:p text:style-name="al">Terrassen leveren een positieve bijdrage aan de levendigheid van de stad. Ze maken het mogelijk dat bewoners en bezoekers op openbare plaatsen kunnen vertoeven en van een eten of drinken kunnen genieten. Ook geven terrassen de stad een vrolijke en levendige uitstraling, waar horecaondernemers aan bijdragen. Tegelijkertijd kunnen terrassen ook een nadelige uitwerking hebben op de stad. Juist als er (sport)evenementen zijn die bezoekers op (grote) schermen willen volgen. Dit kan voor overlast zorgen als dit langer doorgaat dan gebruikelijk, maar ook als daarvoor geen duidelijke regels zijn. Terrassen kunnen dan gebruikt worden als kleine evenementenlocatie waar veel bezoekers staan en dus veel geluid wordt geproduceerd. Om hierin een goede balans te vinden is de beleidsregel TV Schermen Terras gemeente Utrecht vastgesteld. </text:p>
            <text:p text:style-name="al">De Beleidsregel terrassen volgt de Verordening horeca gemeente Utrecht (hierna: Verordening horeca) en werkt de regels verder uit waar een terras aan moet voldoen om een vergunning van de burgemeester te kunnen krijgen. Als die vergunning is verkregen en er is een (sport)evenement, waarbij de ondernemer een scherm wil plaatsen, dan is deze beleidsregel een afwijking van de Beleidsregel terrassen welke de kaders geeft voor het afwijken van die Beleidsregel terrassen.</text:p>
            <text:p text:style-name="al"/>
            <text:p text:style-name="al">
            <text:span text:style-name="nadrukondlijn">Algemeen</text:span>
          </text:p>
            <text:p text:style-name="al">Deze beleidsregel is ontworpen vanwege de vraag van ondernemers. Duidelijk is dat schermen niet passen binnen de Beleidsregel terrassen. De vraag om schermen toe te staan heeft een terugkerend karakter en hoeft niet beperkt te worden tot de voetbalkampioenschappen. Wel moet er sprake zijn van een evenement waarbij er sprake is van een gedeelde maatschappelijke wens om (wedstrijden tijdens) dit evenement samen met andere te bekijken. Deze wens zorg ervoor dat er sprake is van een groot aantal bezoekers dat in de horeca deze wedstrijden/evenementen willen bekijken. Hiervoor zijn kaders mogelijk. Deze kaders geven aan de ene kant de ondernemers ruimte en aan de andere kant moeten deze kaders omwonenden beschermen tegen overlast. Volledigheidshalve wordt opgemerkt dat er niet voor is gekozen om de openingstijden van een terras uit te breiden. Weliswaar betekent dit dat niet de gehele nacht buiten op een terras kan worden gekeken, maar gelet op de openingstijden van de bedrijven is dit binnen wel mogelijk. </text:p>
            <text:p text:style-name="al"/>
            <text:p text:style-name="al">
            <text:span text:style-name="nadrukondlijn">Artikel 1</text:span>
          </text:p>
            <text:p text:style-name="al">Uitgangspunt, zo mag duidelijk zijn, van deze beleidsregel is dat het exploitanten is toegestaan om tijdens (sport)evenement (tv)schermen te plaatsen op het terras. Daarbij blijft wel de Beleidsregel terrassen gemeente Utrecht van toepassing, tenzij in deze beleidsregel iets anders is bepaald. Dit geldt dus alleen tijdens het evenement. Buiten de evenementen om is de Beleidsregel terrassen dus leidend. Om te voorkomen dat gedurende de hele terrasperiode een terras gebruikt wordt als publieke locatie om tv te kijken, is het gebruik van schermen beperkt tot evenementen van bijzondere aard. Logischerwijs gaat het daarbij in ieder geval om de voetbalkampioenschappen, maar ook kan gedacht worden aan de Olympische spelen of individuele wedstrijden van andere sporten waarbij de spanning oploopt. Om de overlast te beperken mag het scherm 30 minuten voor aanvang van het evenement worden aangezet en moet deze 30 minuten na afloop worden afgezet. </text:p>
            <text:p text:style-name="al">Exploitanten beschikken over een vergunning waarop de afmetingen van het terras precies zijn weergegeven. Het plaatsen van een scherm mag er niet voor zorgen dat deze vergunde afmetingen worden overschreden. Dat zou immers een nieuwe overtreding opleveren en doet ook afbreuk aan de openbare ruimte. Het plaatsen van een scherm kan dus tot minder tafels/stoelen leiden en niet tot een uitbreiding van het terras. </text:p>
            <text:p text:style-name="al">Het geluidsniveau van de getoonde (sport)evenementen mag niet voor geluidsoverlast zorgen. Tegelijk moeten toeschouwers wel normaal naar het commentaar kunnen luisteren. Het is de verantwoordelijkheid van de ondernemer om hier een goede balans in te zoeken. Mochten toezichthouders naar aanleiding van klachten of tijdens een reguliere controle vaststellen dat deze balans niet is gevonden, dan is het aan de toezichthouders om het geluidsniveau te bepalen. Zoals bij alle regels met betrekking tot vergunningen, moeten opmerkingen van toezichthouders terstond worden opgevolgd.</text:p>
            <text:p text:style-name="al"/>
            <text:p text:style-name="al">
            <text:span text:style-name="nadrukondlijn">Artikel 2</text:span>
          </text:p>
            <text:p text:style-name="al">Per terras zijn er nog enkele specifieke eisen voor het plaatsen van een scherm. Een scherm moet met de rug naar de straatkant worden opgesteld. Dit voorkomt dat er op de openbare weg mensen gaan staan die, niet gebruikmakend van het terras, wel het (sport)evenement willen volgen. Dat zou alsnog leiden tot extra bezoekers van het terras (zonder dat men daarvan gebruik maakt) en is om die reden onwenselijk. De ondernemer moet ervoor zorgen, juist gezien de locatie van het scherm, dat bij calamiteiten hulpdiensten snel bij de situatie kunnen komen. Een scherm moet dus snel te verplaatsen zijn. </text:p>
            <text:p text:style-name="al">In beginsel moeten schermen na de getoonde wedstrijd zo snel mogelijk te worden verwijderd en in ieder geval na sluitingstijd van het terras. Mocht dit (onevenredig) veel werk opleveren voor de ondernemer én er is een goede plek om het scherm te laten staan, dan kan de ondernemer dit bij het doen van zijn melding aangeven. Dit verzoek om het scherm te laten staan zal dan worden beoordeeld en alleen worden toegestaan als er geen sprake is van gevaarlijke situaties. </text:p>
            <text:p text:style-name="al">Een scherm kan leiden tot overlast als daarbij sprake is van (onder andere) alcoholgebruik en feestvreugde. Om die overlast tegen te gaan dient er bij horecabedrijven waarbij er meer dan 50 zitplaatsen zijn sprake te zijn van continue toezicht. Overlastgevende klanten kunnen dan direct worden aangesproken, maar ook het (overdadig) gebruik van alcohol kan worden gemonitord. Allemaal verantwoordelijkheden die al voortkomen uit de exploitatievergunning, maar met deze regel extra worden benadrukt. Ook geldt dat, conform de beleidsregel terrassen, dat er alleen zittend op het terras mag worden plaatsgenomen. De ondernemer moet hierop toezien. Het is dus ook niet de bedoeling dat er voor het evenement extra terrasmeubilair wordt geplaatst om extra bezoekers te faciliteren. </text:p>
            <text:p text:style-name="al"/>
            <text:p text:style-name="al">
            <text:span text:style-name="nadrukondlijn">Artikel 3 </text:span>
          </text:p>
            <text:p text:style-name="al">Het plaatsen van een scherm kan via het doen van een melding bij het horecaloket (<text:a xlink:href="mailto:horecaloket@utrecht.nl" xlink:type="simple">horecaloket@utrecht.nl</text:a>). De melding dat een scherm wordt geplaatst moet worden voorzien van een korte toelichting met de duur van de plaatsing van het scherm en de locatie van het scherm. Als geen reactie wordt ontvangen, dan is de melding akkoord. Mocht er geen akkoord zijn op de melding dan zal er een toezichthouder ter plaatse gaan om te kijken of er een alternatieve oplossing kan worden gevonden waarvoor wel een melding kan worden gedaan.</text:p>
            <text:p text:style-name="al"/>
            <text:p text:style-name="al"/>
            <text:p text:style-name="al"/>
            <text:p text:style-name="al">
            <text:span text:style-name="nadrukondlijn">Artikel 4</text:span>
          </text:p>
            <text:p text:style-name="al">Om discussie te voorkomen dat voor elk evenement weer vragen ontstaan of een scherm al dan niet mag worden geplaatst, zal de gemeente dit actief communiceren op de website. Deze beoordeling zal worden gemaakt aan de hand van vragen van ondernemers en de verwachting van de publieke belangstelling voor een bepaald evenement. Als er geen sprake is van communicatie via de website, dan is deze beleidsregel niet van toepassing.</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3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lgemene plaatselijke verordening Utrecht 2010]|[https://lokaleregelgeving.overheid.nl/CVDR318782</meta:user-defined>
    <dc:language>nl</dc:language>
    <meta:user-defined meta:name="OVERHEIDop.locatietype/OVERHEIDop.gebiedsmarkering">Gemeente</meta:user-defined>
    <meta:user-defined meta:name="DC.title">Beleidsregel TV schermen terras gemeente Utrecht</meta:user-defined>
    <meta:user-defined meta:name="DCTERMS.W3CDTF/DCTERMS.available">2026-05-04</meta:user-defined>
    <meta:user-defined meta:name="DCTERMS.W3CDTF/OVERHEIDop.jaargang">2026</meta:user-defined>
    <meta:user-defined meta:name="OVERHEIDop.publicationIssue">211314</meta:user-defined>
    <meta:user-defined meta:name="OVERHEIDop.betreftRegeling">CVDR761407_1</meta:user-defined>
    <meta:user-defined meta:name="xs:date/OVERHEIDop.startdatum">2026-05-04</meta:user-defined>
    <meta:user-defined meta:name="OVERHEIDop.GmbID/DC.identifier">gmb-2026-211314</meta:user-defined>
    <meta:user-defined meta:name="OVERHEIDop.versieInformatie"/>
  </office:meta>
</office:document-meta>
</file>