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60 jarig jubileum van de voetbalclub GSVV Sportterrein Gerkesklooster 20 jun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04-2026</text:span> is de volgende aanvraag voor een vergunning/ontheffing binnengekomen:</text:p>
            <text:p text:style-name="common-al">60 jarig jubileum van de voetbalclub GSVV Sportterrein Gerkesklooster 20 juni 2026. Van 17:00 tot ongeveer 20:00 uur zal er een zanger aanwezig zijn.</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131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1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04</meta:user-defined>
    <meta:user-defined meta:name="DCTERMS.abstract">60 jarig jubileum ter ere van de voetbalclub GSVV Sportterrein Gerkesklooster 20 juni 2026 </meta:user-defined>
    <dc:language>nl</dc:language>
    <meta:user-defined meta:name="OVERHEIDop.locatietype/OVERHEIDop.gebiedsmarkering">Punt</meta:user-defined>
    <meta:user-defined meta:name="OVERHEIDop.locatietype/OVERHEIDop.gebiedsmarkering">Punt</meta:user-defined>
    <meta:user-defined meta:name="DC.title">Gemeente Achtkarspelen - Aanvraag ontheffing schenk- en sluitingstijd 60 jarig jubileum van de voetbalclub GSVV Sportterrein Gerkesklooster 20 juni 2026</meta:user-defined>
    <meta:user-defined meta:name="DCTERMS.W3CDTF/DCTERMS.available">2026-05-04</meta:user-defined>
    <meta:user-defined meta:name="DCTERMS.W3CDTF/OVERHEIDop.jaargang">2026</meta:user-defined>
    <meta:user-defined meta:name="OVERHEIDop.publicationIssue">211312</meta:user-defined>
    <meta:user-defined meta:name="OVERHEIDop.GmbID/DC.identifier">gmb-2026-211312</meta:user-defined>
    <meta:user-defined meta:name="OVERHEIDop.versieInformatie"/>
  </office:meta>
</office:document-meta>
</file>