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svergunning Haagweg 93-93a-93b</text:span>
          </text:p>
            <text:p text:style-name="common-al">B&amp;W hebben op 30 april 2026 een vergunning verleend volgens de reguliere procedure, Huisvestingsverordening Rijswijk 2023 artikel 5.9 tot en met 5.15, voor het kadastraal mogen splitsen van het perceel <text:span text:style-name="nadrukvet">Haagweg 93-93a-93b</text:span> (2281 AC) te Rijswijk. </text:p>
            <text:p text:style-name="common-al">De aanvraag (kadastrale) splitsingsvergunning staat geregistreerd onder zaaknummer <text:span text:style-name="nadrukvet">25.082311</text:span>. De vergunning (kenmerk 26.093282)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dere informatie</text:span>
            <text:span text:style-name="datum">Voor meer informatie kunt u iedere werkdag contact opnemen met de gemeente Rijswijk. Dit kan via het telefoonnummer 14 070.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3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823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vestingsverordening Rijswijk 2023</meta:user-defined>
    <meta:user-defined meta:name="DCTERMS.W3CDTF/DCTERMS.available">2026-05-04</meta:user-defined>
    <meta:user-defined meta:name="DCTERMS.W3CDTF/OVERHEIDop.jaargang">2026</meta:user-defined>
    <meta:user-defined meta:name="OVERHEIDop.publicationIssue">211311</meta:user-defined>
    <meta:user-defined meta:name="OVERHEIDop.GmbID/DC.identifier">gmb-2026-211311</meta:user-defined>
    <meta:user-defined meta:name="OVERHEIDop.versieInformatie"/>
  </office:meta>
</office:document-meta>
</file>