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erken van de regionale waterkering (Project N468, DT3 - Polderzijde), Oostgaag (sectie MLD00 I 392, 990) in Maasland en Gaagweg (sectie SLD02 Q 481, 455, 415, 1259, 2021) in Schipluiden (N468)</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9 april 2026 een Omgevingsvergunning verleend. De gemeente geeft hiermee toestemming voor het versterken van de regionale waterkering (Project N468, DT3 - Polderzijde) op locatie Oostgaag (sectie MLD00 I 392, 990) in Maasland en Gaagweg (sectie SLD02 Q 481, 455, 415, 1259, 2021) in Schipluiden (N468).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item text:style-override="id1-3-2-1-1-2-3">
                <text:number>•</text:number>
                <text:p text:style-name="al">technische bouwactiviteit</text:p>
              </text:list-item>
            </text:list>
            <text:p text:style-name="common-al">Het besluit is geregistreerd met documentnummer D2026-00003855 onder zaaknummer Z2025-00000356.</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0 jun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30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0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0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6</meta:user-defined>
    <meta:user-defined meta:name="DCTERMS.abstract">Betreft:  Besluit op locatie Oostgaag (sectie MLD00 I 392, 990) in Maasland en Gaagweg (sectie SLD02 Q 481, 455, 415, 1259, 2021) in Schipluiden (N468)</meta:user-defined>
    <dc:language>nl</dc:language>
    <meta:user-defined meta:name="OVERHEIDop.locatietype/OVERHEIDop.gebiedsmarkering">Vlak</meta:user-defined>
    <meta:user-defined meta:name="DC.title">Toestemming voor het versterken van de regionale waterkering (Project N468, DT3 - Polderzijde), Oostgaag (sectie MLD00 I 392, 990) in Maasland en Gaagweg (sectie SLD02 Q 481, 455, 415, 1259, 2021) in Schipluiden (N468)</meta:user-defined>
    <meta:user-defined meta:name="DCTERMS.W3CDTF/DCTERMS.available">2026-05-04</meta:user-defined>
    <meta:user-defined meta:name="DCTERMS.W3CDTF/OVERHEIDop.jaargang">2026</meta:user-defined>
    <meta:user-defined meta:name="OVERHEIDop.publicationIssue">211309</meta:user-defined>
    <meta:user-defined meta:name="OVERHEIDop.GmbID/DC.identifier">gmb-2026-211309</meta:user-defined>
    <meta:user-defined meta:name="OVERHEIDop.versieInformatie"/>
  </office:meta>
</office:document-meta>
</file>