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ontwerpbesluit omgevingsvergunning verlenen– Hertog Janstraat 46 Li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het voornemen hebben de volgende omgevingsvergunning te verlenen:</text:p>
            <text:p text:style-name="common-al">Voor: de mba veehouderij, veranderen, IPPC</text:p>
            <text:p text:style-name="common-al"> Maatwerkvoorschriften geluid </text:p>
            <text:p text:style-name="common-al">Locatie: Hertog Janstraat 46, 5397 LA Lith</text:p>
            <text:p text:style-name="common-al">DSO-kenmerk: 20251209 00770 000</text:p>
            <text:p text:style-name="common-al">Zaaknummer:  Z/268404 </text:p>
            <text:p text:style-name="common-al">Datum terinzagelegging:  06 mei 2026</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17 juni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13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8404 </meta:user-defined>
    <dc:language>nl</dc:language>
    <meta:user-defined meta:name="OVERHEIDop.locatietype/OVERHEIDop.gebiedsmarkering">Adres</meta:user-defined>
    <meta:user-defined meta:name="DC.title">Gemeente Oss – ontwerpbesluit omgevingsvergunning verlenen– Hertog Janstraat 46 Lith</meta:user-defined>
    <meta:user-defined meta:name="OVERHEIDop.datumEindeReactietermijn">2026-06-17</meta:user-defined>
    <meta:user-defined meta:name="OVERHEIDop.TilID/OVERHEIDop.terinzageleggingOP">til-2026-16884</meta:user-defined>
    <meta:user-defined meta:name="DCTERMS.W3CDTF/DCTERMS.available">2026-05-06</meta:user-defined>
    <meta:user-defined meta:name="DCTERMS.W3CDTF/OVERHEIDop.jaargang">2026</meta:user-defined>
    <meta:user-defined meta:name="OVERHEIDop.publicationIssue">211307</meta:user-defined>
    <meta:user-defined meta:name="OVERHEIDop.GmbID/DC.identifier">gmb-2026-211307</meta:user-defined>
    <meta:user-defined meta:name="OVERHEIDop.versieInformatie"/>
  </office:meta>
</office:document-meta>
</file>