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‘s-Hertogenbosch - Evenementen/activiteiten Vesting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mei 2026</text:p>
            <text:p text:style-name="common-al">Locatie: Start Vughterstraat en Onderwijsboulevard, finish Parade </text:p>
            <text:p text:style-name="common-al">Activiteit: Wandel en hardloop evenement, plaatsen podium, tenten, dranghekken, tap- en eet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0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ade ‘s-Hertogenbosch - Evenementen/activiteiten Vestingloop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04</meta:user-defined>
    <meta:user-defined meta:name="OVERHEIDop.GmbID/DC.identifier">gmb-2026-211304</meta:user-defined>
    <meta:user-defined meta:name="OVERHEIDop.versieInformatie"/>
  </office:meta>
</office:document-meta>
</file>