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Theaterfestival 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6 t/m 16 augustus 2026</text:p>
            <text:p text:style-name="common-al">Locatie: Parade, ‘s-Hertogenbosch </text:p>
            <text:p text:style-name="common-al">Activiteit: Theaterfestival Boulevard, plaatsen tenten, podia, kunstobjecten, eet- en tappunten, toilet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7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30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0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0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arade - Evenementen/activiteiten Theaterfestival Boulevar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02</meta:user-defined>
    <meta:user-defined meta:name="OVERHEIDop.GmbID/DC.identifier">gmb-2026-211302</meta:user-defined>
    <meta:user-defined meta:name="OVERHEIDop.versieInformatie"/>
  </office:meta>
</office:document-meta>
</file>