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een straatontbijt op zondag 28 juni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een straatontbijt in Oisterwijk, is afgesloten voor alle verkeer behalve voetgangers: </text:p>
            <text:p text:style-name="last-al">• Peperstraat (tussen Renata en de Kreishof) in Oisterwijk, op zondag 28 juni 2026 van 08.00 uur tot 12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13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verband met het houden van een straatontbijt op zondag 28 juni 2026 in Oister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300</meta:user-defined>
    <meta:user-defined meta:name="OVERHEIDop.GmbID/DC.identifier">gmb-2026-211300</meta:user-defined>
    <meta:user-defined meta:name="OVERHEIDop.versieInformatie"/>
  </office:meta>
</office:document-meta>
</file>