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achterzijde van de woning, Fanny Blankers-Koenstraat 71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12-2025 een aanvraag omgevingsvergunning hebben ontvangen voor het plaatsen van een dakkapel aan de achterzijde van de woning op het adres Fanny Blankers-Koenstraat 71, 5122 LJ Rijen (11306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610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achterzijde van de woning, Fanny Blankers-Koenstraat 71, 5122 LJ Rij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13</meta:user-defined>
    <meta:user-defined meta:name="OVERHEIDop.GmbID/DC.identifier">gmb-2026-2113</meta:user-defined>
    <meta:user-defined meta:name="OVERHEIDop.versieInformatie"/>
  </office:meta>
</office:document-meta>
</file>