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het houden van de wandelvierdaagse op 12 juni 2026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wandelvierdaagse in Oisterwijk, is afgesloten voor alle verkeer behalve voetgangers: </text:p>
            <text:p text:style-name="common-al">• Terburghtweg (tussen Taxandrialaan en Kempenlandstraat) </text:p>
            <text:p text:style-name="last-al">in Oisterwijk op vrijdag 12 juni 2026 van 19.00 uur tot 2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2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ijdelijke verkeersmaatregel in verband met het houden van de wandelvierdaagse op 12 juni 2026 in Oist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298</meta:user-defined>
    <meta:user-defined meta:name="OVERHEIDop.GmbID/DC.identifier">gmb-2026-211298</meta:user-defined>
    <meta:user-defined meta:name="OVERHEIDop.versieInformatie"/>
  </office:meta>
</office:document-meta>
</file>