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organiseren van een buurtfeest op 27 september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buurtfeest in Oisterwijk, is afgesloten voor alle verkeer behalve voetgangers: </text:p>
            <text:p text:style-name="common-al">• Schout Coomansstraat </text:p>
            <text:p text:style-name="common-al">• Schout de Walestraat </text:p>
            <text:p text:style-name="common-al">• Schout Colffstraat</text:p>
            <text:p text:style-name="common-al"> • Schout Beyhartsstraat </text:p>
            <text:p text:style-name="last-al">Op zondag 27 september 2026 van 11.00 uur tot 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2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ijdelijke verkeersmaatregel in verband met het organiseren van een buurtfeest op 27 september 2026 in Oister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294</meta:user-defined>
    <meta:user-defined meta:name="OVERHEIDop.GmbID/DC.identifier">gmb-2026-211294</meta:user-defined>
    <meta:user-defined meta:name="OVERHEIDop.versieInformatie"/>
  </office:meta>
</office:document-meta>
</file>