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Rijswijk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zettingsvergunning zelfstandige naar onzelfstandige woonruimtes (kamerverhuur)</text:span>
          </text:p>
            <text:p text:style-name="common-al">B&amp;W hebben op 24 april 2026 een vergunning verleend volgens de reguliere procedure, Huisvestingsverordening Rijswijk 2023 artikel 5:1 tot en met 5.8, voor het omzetten van zelfstandige naar 2 onzelfstandige woonruimtes (kamerverhuur) van het perceel <text:span text:style-name="nadrukvet">Caan van Necklaan 18</text:span> (2281 BK) te Rijswijk. </text:p>
            <text:p text:style-name="common-al">De omzettingsvergunning staat geregistreerd onder zaaknummer <text:span text:style-name="nadrukvet">26.003022</text:span>. De vergunning (26.109159) ligt vanaf vandaag voor iedereen voor 6 weken (digitaal) ter inzage bij publieksvoorlichting (<text:a xlink:href="mailto:publieksvoorlichting@rijswijk.nl" xlink:type="simple">publieksvoorlichting@rijswijk.nl</text:a>).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span text:style-name="nadrukvet"/></text:p>
            <text:p text:style-name="common-al">
            <text:span text:style-name="nadrukvet"/>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2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6.003022</meta:user-defined>
    <dc:language>nl</dc:language>
    <meta:user-defined meta:name="OVERHEIDop.locatietype/OVERHEIDop.gebiedsmarkering">Adres</meta:user-defined>
    <meta:user-defined meta:name="DC.title">Huisvestingsverordening Rijswijk 2023</meta:user-defined>
    <meta:user-defined meta:name="DCTERMS.W3CDTF/DCTERMS.available">2026-05-04</meta:user-defined>
    <meta:user-defined meta:name="DCTERMS.W3CDTF/OVERHEIDop.jaargang">2026</meta:user-defined>
    <meta:user-defined meta:name="OVERHEIDop.publicationIssue">211290</meta:user-defined>
    <meta:user-defined meta:name="OVERHEIDop.GmbID/DC.identifier">gmb-2026-211290</meta:user-defined>
    <meta:user-defined meta:name="OVERHEIDop.versieInformatie"/>
  </office:meta>
</office:document-meta>
</file>