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Ingetrokken omgevingsvergunning, Sportlaan 10, 5062 JK Oisterwijk, het vestigen van een Buitenschoolse Sportieve 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rtlaan 10, 5062 JK Oisterwijk, </text:span>het vestigen van een Buitenschoolse Sportieve Opvang. Zaaknummer 1048836, verzonden aan aanvrager op 29-04-2026;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128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8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8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8836</meta:user-defined>
    <dc:language>nl</dc:language>
    <meta:user-defined meta:name="OVERHEIDop.locatietype/OVERHEIDop.gebiedsmarkering">Punt</meta:user-defined>
    <meta:user-defined meta:name="DC.title">Ingetrokken omgevingsvergunning, Sportlaan 10, 5062 JK Oisterwijk, het vestigen van een Buitenschoolse Sportieve Opvang</meta:user-defined>
    <meta:user-defined meta:name="DCTERMS.W3CDTF/DCTERMS.available">2026-05-06</meta:user-defined>
    <meta:user-defined meta:name="DCTERMS.W3CDTF/OVERHEIDop.jaargang">2026</meta:user-defined>
    <meta:user-defined meta:name="OVERHEIDop.publicationIssue">211281</meta:user-defined>
    <meta:user-defined meta:name="OVERHEIDop.GmbID/DC.identifier">gmb-2026-211281</meta:user-defined>
    <meta:user-defined meta:name="OVERHEIDop.versieInformatie"/>
  </office:meta>
</office:document-meta>
</file>