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zwembad de Hout dmv isoleren,gevelafwerking en nieuwe kozijnen, Koning Willem-Alexanderlaa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 Willem-Alexanderlaan 3, Alkmaar<text:span text:style-name="nadrukvet">; </text:span>het verbouwen van zwembad de Hout dmv isoleren,gevelafwerking en nieuwe kozijnen</text:p>
            <text:p text:style-name="common-al">
            
          </text:p>
            <text:p text:style-name="common-al">Verzenddatum:  30-04-2026  02-04-2026 </text:p>
            <text:p text:style-name="common-al">Zaaknummer: 00001358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216</meta:user-defined>
    <dc:language>nl</dc:language>
    <meta:user-defined meta:name="OVERHEIDop.locatietype/OVERHEIDop.gebiedsmarkering">Vlak</meta:user-defined>
    <meta:user-defined meta:name="DC.title">Omgevingsvergunning regulier Verleend: het verbouwen van zwembad de Hout dmv isoleren,gevelafwerking en nieuwe kozijnen, Koning Willem-Alexanderlaan 3, Alkmaar</meta:user-defined>
    <meta:user-defined meta:name="DCTERMS.W3CDTF/DCTERMS.available">2026-05-04</meta:user-defined>
    <meta:user-defined meta:name="DCTERMS.W3CDTF/OVERHEIDop.jaargang">2026</meta:user-defined>
    <meta:user-defined meta:name="OVERHEIDop.publicationIssue">211280</meta:user-defined>
    <meta:user-defined meta:name="OVERHEIDop.GmbID/DC.identifier">gmb-2026-211280</meta:user-defined>
    <meta:user-defined meta:name="OVERHEIDop.versieInformatie"/>
  </office:meta>
</office:document-meta>
</file>