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draagmuur en plaatsen van draagbalk tussen woonkamer en keuken, St Odulphusstraat 38 5614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060 </text:p>
            <text:p text:style-name="common-al"> Omschrijving: verwijderen van draagmuur en plaatsen van draagbalk tussen woonkamer en keu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Odulphusstraat 38 5614AP Eindhoven</text:p>
              </text:list-item>
            </text:list>
            <text:p text:style-name="common-al"> Datum ontvangst: 29-04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127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7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7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060</meta:user-defined>
    <meta:user-defined meta:name="DCTERMS.abstract">verwijderen van draagmuur en plaatsen van draagbalk tussen woonkamer en keuken</meta:user-defined>
    <dc:language>nl</dc:language>
    <meta:user-defined meta:name="OVERHEIDop.locatietype/OVERHEIDop.gebiedsmarkering">Punt</meta:user-defined>
    <meta:user-defined meta:name="DC.title">Ingediende aanvraag omgevingsvergunning: verwijderen van draagmuur en plaatsen van draagbalk tussen woonkamer en keuken, St Odulphusstraat 38 5614AP Eindhov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278</meta:user-defined>
    <meta:user-defined meta:name="OVERHEIDop.GmbID/DC.identifier">gmb-2026-211278</meta:user-defined>
    <meta:user-defined meta:name="OVERHEIDop.versieInformatie"/>
  </office:meta>
</office:document-meta>
</file>