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elle Huitemastrjitte 26 en 28 te Exmorra, CLZ-00109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1-04-2026 de volgende melding is binnengekomen. </text:p>
            <text:p text:style-name="common-al">
            
          </text:p>
            <text:p text:style-name="common-al">
            
          </text:p>
            <text:p text:style-name="common-al">Jelle Huitemastrjitte 26 en 28, 8759 LX Exmorra, het toepassen van grond voor ophogen  van de tuin (ingediend op: 21-04-2026)</text:p>
            <text:p text:style-name="common-al">
            
          </text:p>
            <text:p text:style-name="common-al">Het zaaknummer is CLZ-0010968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12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689</meta:user-defined>
    <meta:user-defined meta:name="DCTERMS.abstract">Melding activiteit omgevingswet voor toepassen van grond aan Jelle Huitemastrjitte 26 en 28 te Exmorr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Jelle Huitemastrjitte 26 en 28 te Exmorra, CLZ-0010968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77</meta:user-defined>
    <meta:user-defined meta:name="OVERHEIDop.GmbID/DC.identifier">gmb-2026-211277</meta:user-defined>
    <meta:user-defined meta:name="OVERHEIDop.versieInformatie"/>
  </office:meta>
</office:document-meta>
</file>