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6</text:p>
            <text:p text:style-name="common-al">Omschrijving: Straatvoetbalfinale</text:p>
            <text:p text:style-name="common-al">Locatie: Marktplein 1, 7311 LG Apeldoorn</text:p>
            <text:p text:style-name="common-al">Zaaknummer: 02006140887</text:p>
            <text:p text:style-name="common-al">Datum evenement: 13 mei 2026</text:p>
            <text:p text:style-name="common-al">Tijdstip evenement: 15:00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2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0887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73</meta:user-defined>
    <meta:user-defined meta:name="OVERHEIDop.GmbID/DC.identifier">gmb-2026-211273</meta:user-defined>
    <meta:user-defined meta:name="OVERHEIDop.versieInformatie"/>
  </office:meta>
</office:document-meta>
</file>