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goed Nemerlaer Haaren, het verrichten van grondwerkzaamheden t.b.v. bodemond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goed Nemerlaer Haaren, </text:span>het verrichten van grondwerkzaamheden t.b.v. bodemonderzoek. Zaaknummer 1049096, verzonden aan aanvrager op 24-04-2026; Rijksmonumentenactiviteit met betrekking tot een gebouwd of aangelegd monumen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96</meta:user-defined>
    <dc:language>nl</dc:language>
    <meta:user-defined meta:name="OVERHEIDop.locatietype/OVERHEIDop.gebiedsmarkering">Vlak</meta:user-defined>
    <meta:user-defined meta:name="DC.title">Verleende omgevingsvergunning, Landgoed Nemerlaer Haaren, het verrichten van grondwerkzaamheden t.b.v. bodemonderzoek</meta:user-defined>
    <meta:user-defined meta:name="DCTERMS.W3CDTF/DCTERMS.available">2026-05-06</meta:user-defined>
    <meta:user-defined meta:name="DCTERMS.W3CDTF/OVERHEIDop.jaargang">2026</meta:user-defined>
    <meta:user-defined meta:name="OVERHEIDop.publicationIssue">211272</meta:user-defined>
    <meta:user-defined meta:name="OVERHEIDop.GmbID/DC.identifier">gmb-2026-211272</meta:user-defined>
    <meta:user-defined meta:name="OVERHEIDop.versieInformatie"/>
  </office:meta>
</office:document-meta>
</file>