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xploitatievergunning Motel Kuypers, Hekerweg 5, 6301RJ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6 een besluit genomen op de aanvraag met zaaknummer Z2026-00000625 voor een exploitatievergunning op locatie Hekerweg 5, 6301RJ Valkenburg. De vergunning is verleend. Het besluit betreft aanvraag exploitatievergunning Motel Kuypers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1127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7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7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25</meta:user-defined>
    <meta:user-defined meta:name="DCTERMS.abstract">Betreft:  Besluit op locatie Hekerweg 5, 6301RJ Valkenburg</meta:user-defined>
    <dc:language>nl</dc:language>
    <meta:user-defined meta:name="OVERHEIDop.locatietype/OVERHEIDop.gebiedsmarkering">Punt</meta:user-defined>
    <meta:user-defined meta:name="DC.title">Kennisgeving besluit op aanvraag exploitatievergunning Motel Kuypers, Hekerweg 5, 6301RJ Valkenburg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271</meta:user-defined>
    <meta:user-defined meta:name="OVERHEIDop.GmbID/DC.identifier">gmb-2026-211271</meta:user-defined>
    <meta:user-defined meta:name="OVERHEIDop.versieInformatie"/>
  </office:meta>
</office:document-meta>
</file>