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erkeind 33, 5076 AA Haaren, het isoleren van de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rkeind 33, 5076 AA Haaren, </text:span>het isoleren van de kap. Zaaknummer 1052771, verzonden aan aanvrager op 24-04-2026; Bouwactiviteit (omgevingsplan)</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11269</text:span><text:line-break/><text:date style:data-style-name="dag" text:fixed="true" text:date-value="2026-05-06"/><text:line-break/><text:date style:data-style-name="jaar" text:fixed="true" text:date-value="2026-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69</text:span><text:date style:data-style-name="nicedate" text:fixed="true" text:date-value="2026-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269</text:span><text:date style:data-style-name="nicedate" text:fixed="true" text:date-value="2026-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771</meta:user-defined>
    <dc:language>nl</dc:language>
    <meta:user-defined meta:name="OVERHEIDop.locatietype/OVERHEIDop.gebiedsmarkering">Punt</meta:user-defined>
    <meta:user-defined meta:name="DC.title">Verleende omgevingsvergunning, Kerkeind 33, 5076 AA Haaren, het isoleren van de kap</meta:user-defined>
    <meta:user-defined meta:name="DCTERMS.W3CDTF/DCTERMS.available">2026-05-06</meta:user-defined>
    <meta:user-defined meta:name="DCTERMS.W3CDTF/OVERHEIDop.jaargang">2026</meta:user-defined>
    <meta:user-defined meta:name="OVERHEIDop.publicationIssue">211269</meta:user-defined>
    <meta:user-defined meta:name="OVERHEIDop.GmbID/DC.identifier">gmb-2026-211269</meta:user-defined>
    <meta:user-defined meta:name="OVERHEIDop.versieInformatie"/>
  </office:meta>
</office:document-meta>
</file>