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trechtseweg 70 1381G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nieuwe dakkapel op het voordakvlak van de hoekwoning</text:p>
            <text:p text:style-name="common-al">Besluit: verleend</text:p>
            <text:p text:style-name="common-al">Besluit verzonden op: 30-04-2026</text:p>
            <text:p text:style-name="common-al">Zaakadres: Utrechtseweg 70 1381GR Weesp</text:p>
            <text:p text:style-name="common-al">Zaaknummer: Z2025-052817</text:p>
            <text:p text:style-name="common-al">DSO-nummer: 20251210017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5281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26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6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6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817</meta:user-defined>
    <meta:user-defined meta:name="DCTERMS.abstract">plaatsen van een nieuwe dakkapel op het voordakvlak van de hoek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Utrechtseweg 70 1381GR Weesp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66</meta:user-defined>
    <meta:user-defined meta:name="OVERHEIDop.GmbID/DC.identifier">gmb-2026-211266</meta:user-defined>
    <meta:user-defined meta:name="OVERHEIDop.versieInformatie"/>
  </office:meta>
</office:document-meta>
</file>