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gesloten bodemenergiesysteem Hemelrijkseweg 9a 5752RD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4-2026 heeft de gemeente een melding ontvangen voor activiteiten waarvoor geen vergunningplicht geldt op locatie Hemelrijkseweg 9a 5752RD Deurne. De melding is geregistreerd onder zaaknummer HZ-2026-0532. De melding betreft:</text:p>
            <text:p text:style-name="common-al">Milieu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1126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6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6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6-0532</meta:user-defined>
    <meta:user-defined meta:name="DCTERMS.abstract">Gesloten bodemenergiesysteem</meta:user-defined>
    <dc:language>nl</dc:language>
    <meta:user-defined meta:name="OVERHEIDop.locatietype/OVERHEIDop.gebiedsmarkering">Vlak</meta:user-defined>
    <meta:user-defined meta:name="DC.title">Kennisgeving ontvangst melding gesloten bodemenergiesysteem Hemelrijkseweg 9a 5752RD Deurne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263</meta:user-defined>
    <meta:user-defined meta:name="OVERHEIDop.GmbID/DC.identifier">gmb-2026-211263</meta:user-defined>
    <meta:user-defined meta:name="OVERHEIDop.versieInformatie"/>
  </office:meta>
</office:document-meta>
</file>