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restaurant, Nijverheidsweg 16D, 3534AM Utrecht, GU-Z2025-001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weg 16D, 3534AM Utrecht</text:p>
            <text:p text:style-name="common-al">GU-Z2025-0013585</text:p>
            <text:p text:style-name="common-al">Toelichting: Het bouwen van een bedrijfsrestaur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2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85</meta:user-defined>
    <meta:user-defined meta:name="DCTERMS.abstract">Toelichting: Het bouwen van een bedrijfsrestaurant</meta:user-defined>
    <dc:language>nl</dc:language>
    <meta:user-defined meta:name="DC.title">Verleende Omgevingsvergunning, Het bouwen van een bedrijfsrestaurant, Nijverheidsweg 16D, 3534AM Utrecht, GU-Z2025-0013585</meta:user-defined>
    <meta:user-defined meta:name="OVERHEIDop.datumEindeReactietermijn">2026-06-11</meta:user-defined>
    <meta:user-defined meta:name="OVERHEIDop.terinzageleggingBG">https://jeleefomgeving.nl/inzien/002220647/42aa26ae-25c6-4d93-ac39-5f7daccc1326</meta:user-defined>
    <meta:user-defined meta:name="OVERHEIDop.locatietype/OVERHEIDop.gebiedsmarkering">GeometrieRef</meta:user-defined>
    <meta:user-defined meta:name="DCTERMS.W3CDTF/DCTERMS.available">2026-05-04</meta:user-defined>
    <meta:user-defined meta:name="DCTERMS.W3CDTF/OVERHEIDop.jaargang">2026</meta:user-defined>
    <meta:user-defined meta:name="OVERHEIDop.externeBijlage">Afwijkvergunning|exb-2026-15679</meta:user-defined>
    <meta:user-defined meta:name="OVERHEIDop.publicationIssue">211262</meta:user-defined>
    <meta:user-defined meta:name="OVERHEIDop.GmbID/DC.identifier">gmb-2026-211262</meta:user-defined>
    <meta:user-defined meta:name="OVERHEIDop.versieInformatie"/>
  </office:meta>
</office:document-meta>
</file>