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uitenconcert de Trom Severinus aan het grasveld voor de Platanenlaan 28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6 heeft de gemeente een melding ontvangen voor activiteiten waarvoor geen vergunningplicht geldt.</text:p>
            <text:p text:style-name="common-al">De melding betreft locatie grasveld voor de Platanenlaan 28 te Veldhoven, en is geregistreerd onder zaaknummer <text:span text:style-name="nadrukvet">VHZ2026-00685</text:span> met omschrijving "Buitenconcert de Trom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26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6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6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685</meta:user-defined>
    <meta:user-defined meta:name="DCTERMS.abstract">Buitenconcert de Trom</meta:user-defined>
    <dc:language>nl</dc:language>
    <meta:user-defined meta:name="OVERHEIDop.locatietype/OVERHEIDop.gebiedsmarkering">Punt</meta:user-defined>
    <meta:user-defined meta:name="DC.title">Ontvangen melding Buitenconcert de Trom Severinus aan het grasveld voor de Platanenlaan 28 te Vel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60</meta:user-defined>
    <meta:user-defined meta:name="OVERHEIDop.GmbID/DC.identifier">gmb-2026-211260</meta:user-defined>
    <meta:user-defined meta:name="OVERHEIDop.versieInformatie"/>
  </office:meta>
</office:document-meta>
</file>