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.J. Meijersstraat 9 7671MJ Vriezenveen, bouwen van een tuinhuis, ontvangen op 29-04-2026, zaaknummer TR-Z2026-000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H.J. Meijersstraat 9 7671MJ Vriezenveen</text:p>
            <text:p text:style-name="common-al">
            <text:span text:style-name="nadrukvet">Project:</text:span> bouwen van een tuinhuis</text:p>
            <text:p text:style-name="common-al">
            <text:span text:style-name="nadrukvet">Ingekomen:</text:span> 29-04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125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5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5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988</meta:user-defined>
    <meta:user-defined meta:name="DCTERMS.abstract">bouwen van een tui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H.J. Meijersstraat 9 7671MJ Vriezenveen, bouwen van een tuinhuis, ontvangen op 29-04-2026, zaaknummer TR-Z2026-000988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1256</meta:user-defined>
    <meta:user-defined meta:name="OVERHEIDop.GmbID/DC.identifier">gmb-2026-211256</meta:user-defined>
    <meta:user-defined meta:name="OVERHEIDop.versieInformatie"/>
  </office:meta>
</office:document-meta>
</file>