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andel4daagse Twijzelerheide 23 juni tot 26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4-2026</text:span> is de volgende aanvraag voor een vergunning/ontheffing binnengekomen:</text:p>
            <text:p text:style-name="common-al">Wandel4daagse een 4daags wandelevenement, de deelnemers gaan elke dag een route van 5km wandelen.
Start en eindpunt zal elke keer in dorpshuis 'de Jister' zijn, Bjirkewei 103a 9287 LC Twijzelerheide. Van daaruit zal elke dag een
andere route gewandeld worden.
23 juni: 18:00 - 20:00 uur
24 juni: 18:00 - 20:00 uur 
25 juni: 18:00 - 20:00 uur 
26 juni: 18:00 -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2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7</meta:user-defined>
    <meta:user-defined meta:name="DCTERMS.abstract">Wandel4daagse Twijzelerheide 23 juni tot 26 juni 2026</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Wandel4daagse Twijzelerheide 23 juni tot 26 juni 2026</meta:user-defined>
    <meta:user-defined meta:name="DCTERMS.W3CDTF/DCTERMS.available">2026-05-04</meta:user-defined>
    <meta:user-defined meta:name="DCTERMS.W3CDTF/OVERHEIDop.jaargang">2026</meta:user-defined>
    <meta:user-defined meta:name="OVERHEIDop.publicationIssue">211252</meta:user-defined>
    <meta:user-defined meta:name="OVERHEIDop.GmbID/DC.identifier">gmb-2026-211252</meta:user-defined>
    <meta:user-defined meta:name="OVERHEIDop.versieInformatie"/>
  </office:meta>
</office:document-meta>
</file>