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6, 6-1 t/m 6-15 Oisterwijk, het bouwen van 16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6, </text:span>
            <text:span text:style-name="nadrukvet">6-1 t/m 6-15</text:span>
            <text:span text:style-name="nadrukvet"> 5061 KL Oisterwijk, </text:span>het bouwen van 16 bedrijfsunits. Zaaknummer 1048059, verzonden aan aanvrager op 24-04-2026; Bouwactiviteit (technisch), Bouwactiviteit (omgevingsplan), Bouwwerk slo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2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4805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Nijverheidsweg 6, 6-1 t/m 6-15 Oisterwijk, het bouwen van 16 bedrijfsunits</meta:user-defined>
    <meta:user-defined meta:name="DCTERMS.W3CDTF/DCTERMS.available">2026-05-06</meta:user-defined>
    <meta:user-defined meta:name="DCTERMS.W3CDTF/OVERHEIDop.jaargang">2026</meta:user-defined>
    <meta:user-defined meta:name="OVERHEIDop.publicationIssue">211249</meta:user-defined>
    <meta:user-defined meta:name="OVERHEIDop.GmbID/DC.identifier">gmb-2026-211249</meta:user-defined>
    <meta:user-defined meta:name="OVERHEIDop.versieInformatie"/>
  </office:meta>
</office:document-meta>
</file>