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In d' Hoef 5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In d' Hoef 59, 4631 MH in Hoogerheide</text:p>
            <text:p text:style-name="common-al">
            
          </text:p>
            <text:p text:style-name="common-al">Beschrijving: oprit verbreden</text:p>
            <text:p text:style-name="common-al">
            
          </text:p>
            <text:p text:style-name="common-al">Verzonden datum: 30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30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124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31600011</meta:user-defined>
    <meta:user-defined meta:name="DCTERMS.abstract">oprit verbreden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45</meta:user-defined>
    <meta:user-defined meta:name="OVERHEIDop.GmbID/DC.identifier">gmb-2026-211245</meta:user-defined>
    <meta:user-defined meta:name="OVERHEIDop.versieInformatie"/>
  </office:meta>
</office:document-meta>
</file>