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Brikstraat 40, 1503 BK Zaandam - het bouwen van dakkapel  voorzijde woning en wijziging kozijnen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6053804 - het bouwen van dakkapel  voorzijde woning en wijziging kozijnen begane grond. -  - op de locatie Brikstraat 40, 1503 BK Zaandam</text:p>
            <text:p text:style-name="common-al">Besluit verzonden: 30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4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24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804</meta:user-defined>
    <dc:language>nl</dc:language>
    <meta:user-defined meta:name="OVERHEIDop.locatietype/OVERHEIDop.gebiedsmarkering">Punt</meta:user-defined>
    <meta:user-defined meta:name="DC.title">Geweigerde omgevingsvergunning - Brikstraat 40, 1503 BK Zaandam - het bouwen van dakkapel  voorzijde woning en wijziging kozijnen begane grond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44</meta:user-defined>
    <meta:user-defined meta:name="OVERHEIDop.GmbID/DC.identifier">gmb-2026-211244</meta:user-defined>
    <meta:user-defined meta:name="OVERHEIDop.versieInformatie"/>
  </office:meta>
</office:document-meta>
</file>