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enda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9454.</text:p>
            <text:p text:style-name="common-al">Datum:  29 mei 2026</text:p>
            <text:p text:style-name="common-al">Omschrijving: Straatfeest </text:p>
            <text:p text:style-name="last-al">Locatie:  Burgemeester de Hoopstraat te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09454</meta:user-defined>
    <meta:user-defined meta:name="DCTERMS.abstract">Datum: 29 mei 2026 | Omschrijving: Straatfeest | Locatie: Burgemeester de Hoopstraat te Veendam</meta:user-defined>
    <dc:language>nl</dc:language>
    <meta:user-defined meta:name="OVERHEIDop.locatietype/OVERHEIDop.gebiedsmarkering">Weg</meta:user-defined>
    <meta:user-defined meta:name="DC.title">Melding klein evenement Burenda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240</meta:user-defined>
    <meta:user-defined meta:name="OVERHEIDop.GmbID/DC.identifier">gmb-2026-211240</meta:user-defined>
    <meta:user-defined meta:name="OVERHEIDop.versieInformatie"/>
  </office:meta>
</office:document-meta>
</file>