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Stationsstraat 26, plaatsen verplaatsbare aanhanger/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2026AV002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3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 Stationsstraat 26, plaatsen verplaatsbare aanhanger/carava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36</meta:user-defined>
    <meta:user-defined meta:name="OVERHEIDop.GmbID/DC.identifier">gmb-2026-211236</meta:user-defined>
    <meta:user-defined meta:name="OVERHEIDop.versieInformatie"/>
  </office:meta>
</office:document-meta>
</file>