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loggia in het voordak en een dakkapel in het achterdak, Louis Couperusstraat 5-2, 3532CW Utrecht, GU-Z2026-0053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877</text:p>
            <text:p text:style-name="common-al">Toelichting: het bouwen van een loggia in het voordak en een dakkapel in het achterdak</text:p>
            <text:p text:style-name="common-al">Datum ontvangst aanvraag: 2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2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3877</meta:user-defined>
    <meta:user-defined meta:name="DCTERMS.abstract">Toelichting: het bouwen van een loggia in het voordak en een dakkapel in het achterdak</meta:user-defined>
    <dc:language>nl</dc:language>
    <meta:user-defined meta:name="OVERHEIDop.locatietype/OVERHEIDop.gebiedsmarkering">Vlak</meta:user-defined>
    <meta:user-defined meta:name="DC.title">Aanvraag omgevingsvergunning, het bouwen van een loggia in het voordak en een dakkapel in het achterdak, Louis Couperusstraat 5-2, 3532CW Utrecht, GU-Z2026-0053877</meta:user-defined>
    <meta:user-defined meta:name="OVERHEIDop.datumEindeReactietermijn">2026-06-24</meta:user-defined>
    <meta:user-defined meta:name="OVERHEIDop.terinzageleggingBG">https://jeleefomgeving.nl/inzien/002220647/4dc1ec32-ff99-4fc2-8f6f-802abe2d715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33</meta:user-defined>
    <meta:user-defined meta:name="OVERHEIDop.GmbID/DC.identifier">gmb-2026-211233</meta:user-defined>
    <meta:user-defined meta:name="OVERHEIDop.versieInformatie"/>
  </office:meta>
</office:document-meta>
</file>