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intrekkingsbesluit Z2026-00001886, Ysselsteynseweg 40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1886 voor het wijzigen van de omgevingsvergunning op locatie Ysselsteynseweg 40, 5812AH Heide. De vergunning is ingetrokken. Het besluit betreft de volgende activiteiten:</text:p>
            <text:p text:style-name="common-al">Intrekken omgevingsvergunning.</text:p>
            <text:p text:style-name="common-al">
            <text:span text:style-name="nadrukvet">Inzage</text:span>
          </text:p>
            <text:p text:style-name="common-al">Het besluit en de bijbehorende stukken liggen digitaal ter inzage op het portaal. Deze is te benaderen via de link www.officielebekendmakingen.nl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sector bestuursrecht. Postbus 950, 6040AZ Roermond. Tot 15 juni 2026 kunt u beroep aantekenen. Voor meer informatie over de procedure kunt u contact opnemen de collega's van dienstverlening van de Omgevingsdienst Noord- en Midden-Limburg via tel: 077-4402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23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6</meta:user-defined>
    <meta:user-defined meta:name="DCTERMS.abstract">Besluit / Besluit tot intrekking / Ysselsteynseweg 40, 5812AH Heide /24 april 2026 / het wijzigen van de omgevingsvergunning</meta:user-defined>
    <dc:language>nl</dc:language>
    <meta:user-defined meta:name="OVERHEIDop.locatietype/OVERHEIDop.gebiedsmarkering">Punt</meta:user-defined>
    <meta:user-defined meta:name="DC.title">Definitief intrekkingsbesluit Z2026-00001886, Ysselsteynseweg 40, 5812AH Hei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32</meta:user-defined>
    <meta:user-defined meta:name="OVERHEIDop.GmbID/DC.identifier">gmb-2026-211232</meta:user-defined>
    <meta:user-defined meta:name="OVERHEIDop.versieInformatie"/>
  </office:meta>
</office:document-meta>
</file>