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39 zelfstandige appartementen en een algemene ruimte, Pastoriestraat 1 7721 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Pastoriestraat 1 7721 CT Dalfsen</text:p>
            <text:p text:style-name="common-al">
            <text:span text:style-name="nadrukvet">Zaakomschrijving:</text:span> het realiseren van 39 zelfstandige appartementen en een algemene ruimte</text:p>
            <text:p text:style-name="common-al">
            <text:span text:style-name="nadrukvet">Zaaknummer:</text:span> Z/26/80566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6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6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23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666</meta:user-defined>
    <meta:user-defined meta:name="DCTERMS.abstract">het realiseren van 39 zelfstandige appartementen en een algemen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9 zelfstandige appartementen en een algemene ruimte, Pastoriestraat 1 7721 CT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231</meta:user-defined>
    <meta:user-defined meta:name="OVERHEIDop.GmbID/DC.identifier">gmb-2026-211231</meta:user-defined>
    <meta:user-defined meta:name="OVERHEIDop.versieInformatie"/>
  </office:meta>
</office:document-meta>
</file>