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recreatiewoning aan Westdijk 40 BG16, 3752 AE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recreatiewoning aan Westdijk 40 BG16, 3752 AE Bunschoten-Spakenburg</text:span>
          </text:p>
            <text:p text:style-name="common-al">De gemeente Bunschoten heeft een aanvraag voor een omgevingsvergunning ontvangen. De vergunning is aangevraagd voor het vergroten recreatiewoning aan Westdijk 40 BG16, 3752 A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6. De gemeente neemt daarover waarschijnlijk voor 04-03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12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9718</meta:user-defined>
    <dc:language>nl</dc:language>
    <meta:user-defined meta:name="OVERHEIDop.locatietype/OVERHEIDop.gebiedsmarkering">Punt</meta:user-defined>
    <meta:user-defined meta:name="DC.title">Aanvraag vergunning voor het vergroten recreatiewoning aan Westdijk 40 BG16, 3752 AE Bunschoten-Spakenbur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23</meta:user-defined>
    <meta:user-defined meta:name="OVERHEIDop.GmbID/DC.identifier">gmb-2026-21123</meta:user-defined>
    <meta:user-defined meta:name="OVERHEIDop.versieInformatie"/>
  </office:meta>
</office:document-meta>
</file>