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Nabij Zonnekracht nr. 36 - VZV00 K 2054 - in Vriezenveen, realiseren van een bedrijfspand met kantoor, ontvangen op 29-04-2026, zaaknummer TR-Z2026-000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nabij Zonnekracht nr. 36 - VZV00 K 2054 - in Vriezenveen</text:p>
            <text:p text:style-name="common-al">
            <text:span text:style-name="nadrukvet">Project:</text:span> realiseren van een bedrijfspand met kantoor</text:p>
            <text:p text:style-name="common-al">
            <text:span text:style-name="nadrukvet">Ingekomen:</text:span> 29-04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122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2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22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983</meta:user-defined>
    <meta:user-defined meta:name="DCTERMS.abstract">realiseren van een bedrijfspand met kantoo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Nabij Zonnekracht nr. 36 - VZV00 K 2054 - in Vriezenveen, realiseren van een bedrijfspand met kantoor, ontvangen op 29-04-2026, zaaknummer TR-Z2026-000983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1229</meta:user-defined>
    <meta:user-defined meta:name="OVERHEIDop.GmbID/DC.identifier">gmb-2026-211229</meta:user-defined>
    <meta:user-defined meta:name="OVERHEIDop.versieInformatie"/>
  </office:meta>
</office:document-meta>
</file>