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lower Power Markt. Een markt op het terrein van de Muzykpleats/ Paviljoen MeM, 18 en 19 juli 2026 Buitenpost</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4-2026</text:span> is de volgende aanvraag voor een vergunning/ontheffing binnengekomen:</text:p>
            <text:p text:style-name="common-al">Buitenpost: Flower Power Markt op 18 en 19 juli 2026. Een markt op het terrein van de De Muzykpleats/Paviljoen MeM. Met diverse stands voor het aanbieden van producten, workshops en activiteiten op gebied van duurzaamheid; (h)eerlijk lokaal eten, ruilen, delen &amp; repareren, natuurlijke gezondheid, groen &amp; zelf (voorzienend) aan de slag, en een creatieve &amp; kleurrijke levensstijl. 18 juli 2026 11:00 - 17:00 uur 19 juli 2026 11:00 -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122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2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2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06</meta:user-defined>
    <meta:user-defined meta:name="DCTERMS.abstract">Flower Power Markt.  Een markt op het terrein van de De Muzykpleats/ Paviljoen MeM, 18 en 19 juli 2026 Buitenpost</meta:user-defined>
    <dc:language>nl</dc:language>
    <meta:user-defined meta:name="OVERHEIDop.locatietype/OVERHEIDop.gebiedsmarkering">Punt</meta:user-defined>
    <meta:user-defined meta:name="DC.title">Gemeente Achtkarspelen - Aanvraag evenementenvergunning Flower Power Markt. Een markt op het terrein van de Muzykpleats/ Paviljoen MeM, 18 en 19 juli 2026 Buitenpost</meta:user-defined>
    <meta:user-defined meta:name="DCTERMS.W3CDTF/DCTERMS.available">2026-05-04</meta:user-defined>
    <meta:user-defined meta:name="DCTERMS.W3CDTF/OVERHEIDop.jaargang">2026</meta:user-defined>
    <meta:user-defined meta:name="OVERHEIDop.publicationIssue">211222</meta:user-defined>
    <meta:user-defined meta:name="OVERHEIDop.GmbID/DC.identifier">gmb-2026-211222</meta:user-defined>
    <meta:user-defined meta:name="OVERHEIDop.versieInformatie"/>
  </office:meta>
</office:document-meta>
</file>