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t Bassin achter De Watergang 29 - VZV00 K 1564 - Vriezenveen, plaatsen van zonnepanelen op de grond, ontvangen op 29-04-2026, zaaknummer TR-Z2026-0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Het Bassin achter De Watergang 29 - VZV00 K 1564 - Vriezenveen</text:p>
            <text:p text:style-name="common-al">
            <text:span text:style-name="nadrukvet">Project:</text:span> plaatsen van zonnepanelen op de grond</text:p>
            <text:p text:style-name="common-al">
            <text:span text:style-name="nadrukvet">Ingekomen:</text:span> 29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2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81</meta:user-defined>
    <meta:user-defined meta:name="DCTERMS.abstract">plaatsen van zonnepanelen op d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et Bassin achter De Watergang 29 - VZV00 K 1564 - Vriezenveen, plaatsen van zonnepanelen op de grond, ontvangen op 29-04-2026, zaaknummer TR-Z2026-00098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1218</meta:user-defined>
    <meta:user-defined meta:name="OVERHEIDop.GmbID/DC.identifier">gmb-2026-211218</meta:user-defined>
    <meta:user-defined meta:name="OVERHEIDop.versieInformatie"/>
  </office:meta>
</office:document-meta>
</file>