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ouwen van het pand aan de voorzijde, Marconilaan 23E 5612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058 </text:p>
            <text:p text:style-name="common-al"> Omschrijving: uitbouwen van het pand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conilaan 23E 5612HM Eindhoven</text:p>
              </text:list-item>
            </text:list>
            <text:p text:style-name="common-al"> Datum ontvangst: 29-04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121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1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1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058</meta:user-defined>
    <meta:user-defined meta:name="DCTERMS.abstract">uitbouwen van het pand aan de voorzijde</meta:user-defined>
    <dc:language>nl</dc:language>
    <meta:user-defined meta:name="OVERHEIDop.locatietype/OVERHEIDop.gebiedsmarkering">Punt</meta:user-defined>
    <meta:user-defined meta:name="DC.title">Ingediende aanvraag omgevingsvergunning: uitbouwen van het pand aan de voorzijde, Marconilaan 23E 5612HM Eindhov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216</meta:user-defined>
    <meta:user-defined meta:name="OVERHEIDop.GmbID/DC.identifier">gmb-2026-211216</meta:user-defined>
    <meta:user-defined meta:name="OVERHEIDop.versieInformatie"/>
  </office:meta>
</office:document-meta>
</file>