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aan de zijkant van de woning, Joseph Haydnlaan 105, 3533AD Utrecht, GU-Z2026-005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987</text:p>
            <text:p text:style-name="common-al">Toelichting: het plaatsen van een airco-unit aan de zijkant van de woning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2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987</meta:user-defined>
    <meta:user-defined meta:name="DCTERMS.abstract">Toelichting: het plaatsen van een airco-unit aan de zij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aan de zijkant van de woning, Joseph Haydnlaan 105, 3533AD Utrecht, GU-Z2026-0053987</meta:user-defined>
    <meta:user-defined meta:name="OVERHEIDop.datumEindeReactietermijn">2026-06-24</meta:user-defined>
    <meta:user-defined meta:name="OVERHEIDop.terinzageleggingBG">https://jeleefomgeving.nl/inzien/002220647/82ac2633-f396-4c5b-8e24-4b3b63ca739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15</meta:user-defined>
    <meta:user-defined meta:name="OVERHEIDop.GmbID/DC.identifier">gmb-2026-211215</meta:user-defined>
    <meta:user-defined meta:name="OVERHEIDop.versieInformatie"/>
  </office:meta>
</office:document-meta>
</file>