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46, plaatsen aan- en opbouw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april 2026</text:p>
            <text:p text:style-name="common-al">Ons kenmerk:2026AV0043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121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1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Zuideinde 46, plaatsen aan- en opbouw achterzij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12</meta:user-defined>
    <meta:user-defined meta:name="OVERHEIDop.GmbID/DC.identifier">gmb-2026-211212</meta:user-defined>
    <meta:user-defined meta:name="OVERHEIDop.versieInformatie"/>
  </office:meta>
</office:document-meta>
</file>