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organiseren van de “Voorjaarscompetitie” door ’t Loo en Oosterwolde (Gld) op 7, 14, 21 en 28 februari en 14 en 21 maart 2026 van 10.30 tot 14.00 uur.  </text:p>
            <text:p text:style-name="common-al">(Zaaknummer 420866 – Verzenddatum 9 januari 2026)</text:p>
            <text:p text:style-name="common-al">Heeft u vragen over deze vergunn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1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6-01-20</meta:user-defined>
    <meta:user-defined meta:name="DCTERMS.W3CDTF/OVERHEIDop.jaargang">2026</meta:user-defined>
    <meta:user-defined meta:name="OVERHEIDop.publicationIssue">21121</meta:user-defined>
    <meta:user-defined meta:name="OVERHEIDop.GmbID/DC.identifier">gmb-2026-21121</meta:user-defined>
    <meta:user-defined meta:name="OVERHEIDop.versieInformatie"/>
  </office:meta>
</office:document-meta>
</file>